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ervalstraat 23 en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53</text:span>
          </text:p>
            <text:p text:style-name="common-al">Gemeente Aalsmeer heeft op 3 oktober 2019 een aanvraag omgevingsvergunning ontvangen voor het kappen van 12 bomen t.b.v het slopen van 2 schoolgebouwen  en bijgebouwen. De locatie is Meervalstraat 23 en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31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7.26 474210.13</meta:user-defined>
    <meta:user-defined meta:name="OVERHEID.EPSG28992/DC.spatial">112518.56 474250.15</meta:user-defined>
    <meta:user-defined meta:name="DC.title">Gemeente Aalsmeer - aanvraag omgevingsvergunning ontvangen - Meervalstraat 23 en 25 in Aalsmeer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op.woonplaats">Aalsmeer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1</meta:user-defined>
    <meta:user-defined meta:name="OVERHEIDop.GmbID/DC.identifier">gmb-2019-243311</meta:user-defined>
    <meta:user-defined meta:name="OVERHEIDop.versieInformatie"/>
  </office:meta>
</office:document-meta>
</file>