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9 een aanvraag voor een omgevingsvergunning ontvangen. Dit betreft het vervangen van een platte dak door een puntdak ter plaatse van de Dahliastraat 30 in Zevenhuizen. De aanvraag is geregistreerd onder kenmerk 20190264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3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hliastraat 30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31</meta:user-defined>
    <meta:user-defined meta:name="OVERHEIDop.GmbID/DC.identifier">gmb-2019-2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Z 3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24 447552</meta:user-defined>
    <meta:user-defined meta:name="OVERHEIDop.versieInformatie"/>
  </office:meta>
</office:document-meta>
</file>