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Zonneweide Amsterdamse Bos en parkeerplaats Oude Karselaan (tijdelijk overslagdepot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9150</text:p>
            <text:p text:style-name="common-al">Gemeente Amstelveen heeft op 3 oktober 2019 besloten om de beslistermijn voor de aanvraag voor een omgevingsvergunning voor het aanleggen van drainage en het verwijderen/terugplaatsen van straatmeubilair op de Zonneweide en het inrichten van een overslagdepot voor zand te verlengen voor een periode van maximaal 6 weken. De locatie is Zonneweide Amsterdamse Bos en parkeerplaats Oude Karselaan (tijdelijk overslagdepot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0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0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972.96 480346.23</meta:user-defined>
    <meta:user-defined meta:name="DC.title">Gemeente  Amstelveen - beslistermijn omgevingsvergunning verlengd - Zonneweide Amsterdamse Bos en parkeerplaats Oude Karselaan (tijdelijk overslagdepot) in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00</meta:user-defined>
    <meta:user-defined meta:name="OVERHEIDop.GmbID/DC.identifier">gmb-2019-243300</meta:user-defined>
    <meta:user-defined meta:name="OVERHEIDop.versieInformatie"/>
  </office:meta>
</office:document-meta>
</file>