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joostenlaan 32, 2018-10089, plaatsen dakkapel op voordakvlak woning, ontheffing handelen in strijd met regels ruimtelijke ordening, verzonden 28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2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esterjoostenlaan 32, 2018-10089, plaatsen dakkapel op voordakvlak woning, ontheffing handelen in strijd met regels ruimtelijke ordening, verzonden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29</meta:user-defined>
    <meta:user-defined meta:name="OVERHEIDop.GmbID/DC.identifier">gmb-2019-24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L 32</meta:user-defined>
    <meta:user-defined meta:name="OVERHEIDop.woonplaats">Haarlem</meta:user-defined>
    <meta:user-defined meta:name="OVERHEIDop.straatnaam">Meesterjoost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5 487418</meta:user-defined>
    <meta:user-defined meta:name="OVERHEIDop.versieInformatie"/>
  </office:meta>
</office:document-meta>
</file>