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bestaande jongveestal op het perceel Wagte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4 oktober 2019 een besluit genomen op de aanvraag met zaaknummer Z/19/605063 voor een Omgevingsvergunning voor het verbouwen van de bestaande jongveestal op locatie Wagteveld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28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verbouwen van de bestaande jongveestal</meta:user-defined>
    <dc:language>nl</dc:language>
    <meta:user-defined meta:name="OVERHEID.EPSG28992/DC.spatial">214506 504371</meta:user-defined>
    <meta:user-defined meta:name="OVERHEID.EPSG28992/DC.spatial">214655.34 504242.76</meta:user-defined>
    <meta:user-defined meta:name="DC.title">Besluit op aanvraag voor het verbouwen van de bestaande jongveestal op het perceel Wagteveldweg 4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280</meta:user-defined>
    <meta:user-defined meta:name="OVERHEIDop.GmbID/DC.identifier">gmb-2019-243280</meta:user-defined>
    <meta:user-defined meta:name="OVERHEIDop.versieInformatie"/>
  </office:meta>
</office:document-meta>
</file>