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een evenement Boekenruilbeurs in Lewedorp op 10 oktober 2019, Zandkreekstraat 3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 okto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27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457.07 390939.6</meta:user-defined>
    <meta:user-defined meta:name="DC.title">verlenen het organiseren van een evenement Boekenruilbeurs in Lewedorp op 10 oktober 2019, Zandkreekstraat 33 in Lewedorp</meta:user-defined>
    <meta:user-defined meta:name="OVERHEID.PostcodeHuisnummer/OVERHEIDop.postcodeHuisnummer">4456AS 2a</meta:user-defined>
    <meta:user-defined meta:name="OVERHEIDop.straatnaam">Scheldestraat</meta:user-defined>
    <meta:user-defined meta:name="OVERHEIDop.woonplaats">Lewedor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73</meta:user-defined>
    <meta:user-defined meta:name="OVERHEIDop.GmbID/DC.identifier">gmb-2019-243273</meta:user-defined>
    <meta:user-defined meta:name="OVERHEIDop.versieInformatie"/>
  </office:meta>
</office:document-meta>
</file>