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Chinastraat 66 te Alphen aan den Rijn, V2019/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inastraat 66 te Alphen aan den Rijn</text:p>
            <text:p text:style-name="common-al">2408 HE</text:p>
            <text:p text:style-name="common-al">V2019/618</text:p>
            <text:p text:style-name="common-al">het plaatsen van een dakkapel aan de voorzijde</text:p>
            <text:p text:style-name="last-al">Datum indiening: 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2 459455</meta:user-defined>
    <meta:user-defined meta:name="DC.title">Gemeente Alphen aan den Rijn - aanvraag omgevingsvergunning: het plaatsen van een dakkapel aan de voorzijde, Chinastraat 66 te Alphen aan den Rijn, V2019/618</meta:user-defined>
    <meta:user-defined meta:name="OVERHEID.PostcodeHuisnummer/OVERHEIDop.postcodeHuisnummer">2408HE 66</meta:user-defined>
    <meta:user-defined meta:name="OVERHEIDop.straatnaam">Chinastraat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68</meta:user-defined>
    <meta:user-defined meta:name="OVERHEIDop.GmbID/DC.identifier">gmb-2019-243268</meta:user-defined>
    <meta:user-defined meta:name="OVERHEIDop.versieInformatie"/>
  </office:meta>
</office:document-meta>
</file>