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, Kalverdans 9 te Boskoop, V2019/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lverdans 9 te Boskoop</text:p>
            <text:p text:style-name="common-al">2771 RR</text:p>
            <text:p text:style-name="common-al">V2019/619</text:p>
            <text:p text:style-name="common-al">het bouwen van een  woning </text:p>
            <text:p text:style-name="last-al">Datum indiening: 1 okto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326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26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26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723 454215</meta:user-defined>
    <meta:user-defined meta:name="DC.title">Gemeente Alphen aan den Rijn - aanvraag omgevingsvergunning: het bouwen van een woning, Kalverdans 9 te Boskoop, V2019/619</meta:user-defined>
    <meta:user-defined meta:name="OVERHEID.PostcodeHuisnummer/OVERHEIDop.postcodeHuisnummer">2771RR 7</meta:user-defined>
    <meta:user-defined meta:name="OVERHEIDop.straatnaam">Kalverdans</meta:user-defined>
    <meta:user-defined meta:name="OVERHEIDop.woonplaats">Boskoop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267</meta:user-defined>
    <meta:user-defined meta:name="OVERHEIDop.GmbID/DC.identifier">gmb-2019-243267</meta:user-defined>
    <meta:user-defined meta:name="OVERHEIDop.versieInformatie"/>
  </office:meta>
</office:document-meta>
</file>