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rd houdende regels omtrent rechtspositie raads- en commissieleden (Verordening rechtspositie raads- en commissieleden Lingewaard 2019)</text:p>
      <text:section text:name="regeling_id1-3-2" text:style-name="regeling">
        <text:section text:name="aanhef_id1-3-2-1" text:style-name="aanhef">
          <text:section text:name="preambule_id1-3-2-1-1" text:style-name="preambule">
            <text:p text:style-name="al">De gemeenteraad van Lingewaard heeft op 18 september 2019 de Verordening rechtspositie raads- en commissieleden Lingewaard 2019 vastgesteld. Deze regeling wordt van kracht op het moment van bekendmaking. </text:p>
            <text:p text:style-name="al"/>
            <text:p text:style-name="al">Het doel achter deze nieuwe regeling is dat een nieuwe en actuele rechtspositieregeling wordt bewerkstelligd, die voldoet aan de daarvoor geldende eisen en rekening houdend met de overige regelingen op het rechtspositiegebied van raads- en commissieleden.</text:p>
            <text:p text:style-name="al"/>
            <text:p text:style-name="al">Nadere informatie over de vastgestelde verordening kunt u krijgen bij de raadsgriffie, tel. 026-3260461 of via raadsgriffie@lingewaard.n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commissie: commissie ingesteld op grond van de artikelen 82, 83 of 84 van de Gemeentewet;</text:p>
              </text:list-item>
              <text:list-item text:style-override="id1-3-2-2-1-3-2">
                <text:number>b.</text:number>
                <text:p text:style-name="al">commissielid: lid van een commissie, bedoeld in de artikelen 82, 83 of 84 van de Gemeentewet, dat niet tevens raadslid is of ambtenaar die als zodanig tot lid van een commissie is benoemd;</text:p>
              </text:list-item>
              <text:list-item text:style-override="id1-3-2-2-1-3-3">
                <text:number>c.</text:number>
                <text:p text:style-name="al">griffier: de griffier, bedoeld in artikel 107 van de Gemeentewet;</text:p>
              </text:list-item>
              <text:list-item text:style-override="id1-3-2-2-1-3-4">
                <text:number>d.</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per maand voor de duur van de activiteiten van die commissie ten laste van de gemeente een toelage toegekend. De toelage is per jaar driemaal de maandelijkse vergoeding voor de werkzaamheden, bedoeld in artikel 3.1.1, eerste lid, Rechtspositiebesluit decentrale politieke ambtsdragers.</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maximaal het bedrag genoemd in dat artikellid.</text:p>
              </text:list-item>
              <text:list-item text:style-override="id1-3-2-2-2-4">
                <text:number>3.</text:number>
                <text:p text:style-name="al">Indien een raadslid dat lid wordt c.q. is van een commissie als bedoeld in het eerste en tweede lid, gedurende de looptijd van een maand zijn werkzaamheden begint, beëindigt of vanwege het opheffen van de commissie moet beëindigen, wordt de vergoeding als bedoeld in het eerste en tweede lid uitbetaald naar rato van het aantal dagen dat het lidmaatschap in die maand heeft geduurd.</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Raads- of commissieleden die willen deelnemen aan niet-partijpolitiek georiënteerde scholing (zoals een cursus, congres, seminar of symposium) in verband met de vervulling van de functie van raads- of commissielid als bedoeld in artikel 3.3.3. en 3.4.4. van het Rechtspositiebesluit decentrale politieke ambtsdragers, dienen daartoe vooraf een gemotiveerde aanvraag in bij de griffier. </text:p>
              </text:list-item>
              <text:list-item text:style-override="id1-3-2-2-4-3">
                <text:number>2.</text:number>
                <text:p text:style-name="al">Deze aanvraag gaat vergezeld van inhoudelijke informatie en een kostenspecificatie.</text:p>
              </text:list-item>
              <text:list-item text:style-override="id1-3-2-2-4-4">
                <text:number>3.</text:number>
                <text:p text:style-name="al">De griffier beslist op de aanvraag op basis van bewijsstukken, overeenkomstig het tweede lid, waarbij de kosten voor rekening van de gemeente komen als deelname van algemeen (gemeentelijk) belang is in verband met de vervulling van het raads- respectievelijk commissielidmaatschap.</text:p>
              </text:list-item>
              <text:list-item text:style-override="id1-3-2-2-4-5">
                <text:number>4.</text:number>
                <text:p text:style-name="al">Ingeval een raads- of commissielid het niet eens is met de beslissing van de griffier als bedoeld in het vorige lid, beslist het fractievoorzittersoverleg op basis van meerderheid van stemmen.</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5-3">
                <text:number>2.</text:number>
                <text:p text:style-name="al">Een raads- of commissielid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van het Rechtspositiebesluit decentrale politieke ambtsdragers eens per half kalenderjaar plaats, met inachtneming van het aantal bijgewoonde vergaderingen.</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e aan de gemeente toegezonden factuur; of</text:p>
                  </text:list-item>
                  <text:list-item text:style-override="id1-3-2-2-8-2-3-2">
                    <text:number>b.</text:number>
                    <text:p text:style-name="al">betaling vooruit uit eigen middelen.</text:p>
                  </text:list-item>
                </text:list>
              </text:list-item>
              <text:list-item text:style-override="id1-3-2-2-8-3">
                <text:number>2.</text:number>
                <text:p text:style-name="al">Een aanvraag om een vergoeding van de onkosten als bedoeld in dit artikel gaat vergezeld van een declaratieformulier en bewijsstukken.</text:p>
              </text:list-item>
              <text:list-item text:style-override="id1-3-2-2-8-4">
                <text:number>3.</text:number>
                <text:p text:style-name="al">Het declaratieformulier en de bewijsstukken worden binnen 2 maanden na factuurdatum of betaling door raads- of commissieleden ingediend bij de griffier.</text:p>
              </text:list-item>
              <text:list-item text:style-override="id1-3-2-2-8-5">
                <text:number>4.</text:number>
                <text:p text:style-name="al">Voor zover van toepassing draagt de gemeente er zorg voor dat de betaling aan raads- of commissieleden binnen één maand na het indienen van de aanvraag plaatsvindt.</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Verordening rechtspositie wethouders, raads- en commissieleden Lingewaard 2018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de datum van publicatie in het Elektronisch Gemeenteblad en werkt terug tot en met 1 januari 2019.</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Lingewaard 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3264</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64</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64</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Bestuur | Organisatie en beleid</meta:user-defined>
    <meta:user-defined meta:name="DCTERMS.alternative">Verordening rechtspositie raads- en commissieleden Lingewaard 2019</meta:user-defined>
    <dc:language>nl</dc:language>
    <meta:user-defined meta:name="OVERHEID.Gemeente/DC.spatial">Lingewaard</meta:user-defined>
    <meta:user-defined meta:name="DC.source">Onbekend</meta:user-defined>
    <meta:user-defined meta:name="DC.title">Verordening van de gemeenteraad van de gemeente Lingewaard houdende regels omtrent rechtspositie raads- en commissieleden (Verordening rechtspositie raads- en commissieleden Lingewaard 2019)</meta:user-defined>
    <meta:user-defined meta:name="DCTERMS.W3CDTF/DCTERMS.available">2019-10-07</meta:user-defined>
    <meta:user-defined meta:name="DCTERMS.W3CDTF/OVERHEIDop.jaargang">2019</meta:user-defined>
    <meta:user-defined meta:name="OVERHEIDop.publicationIssue">243264</meta:user-defined>
    <meta:user-defined meta:name="xs:date/OVERHEIDop.startdatum">2019-10-08</meta:user-defined>
    <meta:user-defined meta:name="OVERHEIDop.GmbID/DC.identifier">gmb-2019-243264</meta:user-defined>
    <meta:user-defined meta:name="OVERHEIDop.betreftRegeling">CVDR628055_1</meta:user-defined>
    <meta:user-defined meta:name="OVERHEIDop.versieInformatie"/>
  </office:meta>
</office:document-meta>
</file>