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het bestaande terras , Raadhuisstraat 204 te Alphen aan den Rijn, V2019/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204 te Alphen aan den Rijn</text:p>
            <text:p text:style-name="common-al">2406 AK</text:p>
            <text:p text:style-name="common-al">V2019/621</text:p>
            <text:p text:style-name="common-al">het vergroten van het bestaande terras </text:p>
            <text:p text:style-name="last-al">Datum indiening: 2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26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6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6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31 460234</meta:user-defined>
    <meta:user-defined meta:name="DC.title">Gemeente Alphen aan den Rijn - aanvraag omgevingsvergunning: het vergroten van het bestaande terras , Raadhuisstraat 204 te Alphen aan den Rijn, V2019/621</meta:user-defined>
    <meta:user-defined meta:name="OVERHEID.PostcodeHuisnummer/OVERHEIDop.postcodeHuisnummer">2406AK 204</meta:user-defined>
    <meta:user-defined meta:name="OVERHEIDop.straatnaam">Raadhuisstraat</meta:user-defined>
    <meta:user-defined meta:name="OVERHEIDop.woonplaats">Alphen aan den Rij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263</meta:user-defined>
    <meta:user-defined meta:name="OVERHEIDop.GmbID/DC.identifier">gmb-2019-243263</meta:user-defined>
    <meta:user-defined meta:name="OVERHEIDop.versieInformatie"/>
  </office:meta>
</office:document-meta>
</file>