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geldautomaat, Thorbeckestraat 1A, Alphen aan den Rijn V2019/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orbeckestraat 1a, Alphen aan den Rijn</text:p>
            <text:p text:style-name="common-al">2406 CM</text:p>
            <text:p text:style-name="common-al">V2019/589</text:p>
            <text:p text:style-name="common-al">het vervangen van een geldautomaat</text:p>
            <text:p text:style-name="common-al">Datum verleend: 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9 460591</meta:user-defined>
    <meta:user-defined meta:name="DC.title">Gemeente Alphen aan den Rijn - verleende omgevingsvergunning: het vervangen van een geldautomaat, Thorbeckestraat 1A, Alphen aan den Rijn V2019/589</meta:user-defined>
    <meta:user-defined meta:name="OVERHEID.PostcodeHuisnummer/OVERHEIDop.postcodeHuisnummer">2406CM 1b</meta:user-defined>
    <meta:user-defined meta:name="OVERHEIDop.straatnaam">Thorbeckestraat</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259</meta:user-defined>
    <meta:user-defined meta:name="OVERHEIDop.GmbID/DC.identifier">gmb-2019-243259</meta:user-defined>
    <meta:user-defined meta:name="OVERHEIDop.versieInformatie"/>
  </office:meta>
</office:document-meta>
</file>