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aan de voorgevel, J.P. Heijestraat 11 te Hazerswoude-Rijndijk, V2019/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P. Heijestraat 11 te Hazerswoude-Rijndijk</text:p>
            <text:p text:style-name="common-al">2394 XV</text:p>
            <text:p text:style-name="common-al">V2019/587</text:p>
            <text:p text:style-name="common-al">het plaatsen van een erker aan de voorgevel</text:p>
            <text:p text:style-name="common-al">Datum verleend: 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86 459971</meta:user-defined>
    <meta:user-defined meta:name="DC.title">Gemeente Alphen aan den Rijn - verleende omgevingsvergunning: het plaatsen van een erker aan de voorgevel, J.P. Heijestraat 11 te Hazerswoude-Rijndijk, V2019/587</meta:user-defined>
    <meta:user-defined meta:name="OVERHEID.PostcodeHuisnummer/OVERHEIDop.postcodeHuisnummer">2394XV 11</meta:user-defined>
    <meta:user-defined meta:name="OVERHEIDop.straatnaam">J.P. Heijestraat</meta:user-defined>
    <meta:user-defined meta:name="OVERHEIDop.woonplaats">Hazerswoude-Rijndijk</meta:user-defined>
    <meta:user-defined meta:name="DCTERMS.W3CDTF/DCTERMS.available">2019-10-09</meta:user-defined>
    <meta:user-defined meta:name="DCTERMS.W3CDTF/OVERHEIDop.jaargang">2019</meta:user-defined>
    <meta:user-defined meta:name="OVERHEIDop.publicationIssue">243258</meta:user-defined>
    <meta:user-defined meta:name="OVERHEIDop.GmbID/DC.identifier">gmb-2019-243258</meta:user-defined>
    <meta:user-defined meta:name="OVERHEIDop.versieInformatie"/>
  </office:meta>
</office:document-meta>
</file>