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ing van het trappenhuis, aanbouwen terras en het uitbreiden van de parkeervoorziening, Albert Schweitzerlaan 1 t/m 7A te Benthuizen, V2019/5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bert Schweitzerlaan 1 t/m 7A te Benthuizen</text:p>
            <text:p text:style-name="common-al"/>
            <text:p text:style-name="common-al">V2019/520</text:p>
            <text:p text:style-name="common-al">het wijziging van het trappenhuis, aanbouwen terras en het uitbreiden van de parkeervoorziening</text:p>
            <text:p text:style-name="common-al">Datum verleend: 2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2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099 454687</meta:user-defined>
    <meta:user-defined meta:name="DC.title">Gemeente Alphen aan den Rijn - verleende omgevingsvergunning: het wijziging van het trappenhuis, aanbouwen terras en het uitbreiden van de parkeervoorziening, Albert Schweitzerlaan 1 t/m 7A te Benthuizen, V2019/520</meta:user-defined>
    <meta:user-defined meta:name="OVERHEID.PostcodeHuisnummer/OVERHEIDop.postcodeHuisnummer">2731EA 1</meta:user-defined>
    <meta:user-defined meta:name="OVERHEIDop.straatnaam">Dr. Albert Schweitzerlaan</meta:user-defined>
    <meta:user-defined meta:name="OVERHEIDop.woonplaats">Benthuizen</meta:user-defined>
    <meta:user-defined meta:name="DCTERMS.W3CDTF/DCTERMS.available">2019-10-09</meta:user-defined>
    <meta:user-defined meta:name="DCTERMS.W3CDTF/OVERHEIDop.jaargang">2019</meta:user-defined>
    <meta:user-defined meta:name="OVERHEIDop.publicationIssue">243255</meta:user-defined>
    <meta:user-defined meta:name="OVERHEIDop.GmbID/DC.identifier">gmb-2019-243255</meta:user-defined>
    <meta:user-defined meta:name="OVERHEIDop.versieInformatie"/>
  </office:meta>
</office:document-meta>
</file>