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onruimte met daarop een terras , Heerewegh 26 te Benthuizen, V2019/4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erewegh 26 te Benthuizen</text:p>
            <text:p text:style-name="common-al">2731 BM</text:p>
            <text:p text:style-name="common-al">V2019/496</text:p>
            <text:p text:style-name="common-al">het uitbreiden van de woonruimte met daarop een terras </text:p>
            <text:p text:style-name="common-al">Datum verleend: 2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25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611 454751</meta:user-defined>
    <meta:user-defined meta:name="DC.title">Gemeente Alphen aan den Rijn - verleende omgevingsvergunning: het uitbreiden van de woonruimte met daarop een terras , Heerewegh 26 te Benthuizen, V2019/496</meta:user-defined>
    <meta:user-defined meta:name="OVERHEID.PostcodeHuisnummer/OVERHEIDop.postcodeHuisnummer">2731BM 26</meta:user-defined>
    <meta:user-defined meta:name="OVERHEIDop.straatnaam">Heerewegh</meta:user-defined>
    <meta:user-defined meta:name="OVERHEIDop.woonplaats">Benthuizen</meta:user-defined>
    <meta:user-defined meta:name="DCTERMS.W3CDTF/DCTERMS.available">2019-10-09</meta:user-defined>
    <meta:user-defined meta:name="DCTERMS.W3CDTF/OVERHEIDop.jaargang">2019</meta:user-defined>
    <meta:user-defined meta:name="OVERHEIDop.publicationIssue">243254</meta:user-defined>
    <meta:user-defined meta:name="OVERHEIDop.GmbID/DC.identifier">gmb-2019-243254</meta:user-defined>
    <meta:user-defined meta:name="OVERHEIDop.versieInformatie"/>
  </office:meta>
</office:document-meta>
</file>