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Schoolstraat 35, 2151 AB, aanleggen en/of veranderen van een uitweg, verzenddatum 02-10-2019, zaaknummer 3209989, olonummer 43897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3234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23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23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245 475728</meta:user-defined>
    <meta:user-defined meta:name="DC.title">Verleende omgevingsvergunning, Nieuw-Vennep, Schoolstraat 35, 2151 AB, aanleggen en/of veranderen van een uitweg, verzenddatum 02-10-2019, zaaknummer 3209989, olonummer 4389753.</meta:user-defined>
    <meta:user-defined meta:name="OVERHEID.PostcodeHuisnummer/OVERHEIDop.postcodeHuisnummer">2151AB 32</meta:user-defined>
    <meta:user-defined meta:name="OVERHEIDop.straatnaam">Schoolstraat</meta:user-defined>
    <meta:user-defined meta:name="OVERHEIDop.woonplaats">Nieuw-Vennep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234</meta:user-defined>
    <meta:user-defined meta:name="OVERHEIDop.GmbID/DC.identifier">gmb-2019-243234</meta:user-defined>
    <meta:user-defined meta:name="OVERHEIDop.versieInformatie"/>
  </office:meta>
</office:document-meta>
</file>