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blok 19C 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deze omgevingsvergunning verzonden naar de aanvrager voor het plaatsen van een tijdelijke woonunit (tijdelijk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322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491</meta:user-defined>
    <dc:language>nl</dc:language>
    <meta:user-defined meta:name="OVERHEID.EPSG28992/DC.spatial">188528 402455</meta:user-defined>
    <meta:user-defined meta:name="DC.title">Heiblok 19C  in Oploo (omgevingsvergunning)</meta:user-defined>
    <meta:user-defined meta:name="OVERHEID.PostcodeHuisnummer/OVERHEIDop.postcodeHuisnummer">5841BG</meta:user-defined>
    <meta:user-defined meta:name="OVERHEIDop.straatnaam">Heiblok</meta:user-defined>
    <meta:user-defined meta:name="OVERHEIDop.woonplaats">Op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20</meta:user-defined>
    <meta:user-defined meta:name="OVERHEIDop.GmbID/DC.identifier">gmb-2019-243220</meta:user-defined>
    <meta:user-defined meta:name="OVERHEIDop.versieInformatie"/>
  </office:meta>
</office:document-meta>
</file>