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Heijackerstraat 23a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19 is de omgevingsvergunning verleend voor het oprichten van een vrijstaande woning op het perceel Heijackerstraat 23a in 5954 AE Beesel (besluit verzonden 26 september 2019).</text:p>
            <text:p text:style-name="common-al">Een bezwaarschrift moet binnen 6 weken na bekendmak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320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0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0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244 365085</meta:user-defined>
    <meta:user-defined meta:name="DC.title">Gemeente Beesel - Verleende omgevingsvergunning Heijackerstraat 23a in Beesel</meta:user-defined>
    <meta:user-defined meta:name="OVERHEID.PostcodeHuisnummer/OVERHEIDop.postcodeHuisnummer">5954AE 23</meta:user-defined>
    <meta:user-defined meta:name="OVERHEIDop.straatnaam">Heijackerstraat</meta:user-defined>
    <meta:user-defined meta:name="OVERHEIDop.woonplaats">Bees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202</meta:user-defined>
    <meta:user-defined meta:name="OVERHEIDop.GmbID/DC.identifier">gmb-2019-243202</meta:user-defined>
    <meta:user-defined meta:name="OVERHEIDop.versieInformatie"/>
  </office:meta>
</office:document-meta>
</file>