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Berk 9 in Ledeacker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is deze omgevingsvergunning verzonden naar de aanvrager voor het realiseren van een half vrijstaande woning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4320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0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0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352</meta:user-defined>
    <dc:language>nl</dc:language>
    <meta:user-defined meta:name="OVERHEID.EPSG28992/DC.spatial">188479 405186</meta:user-defined>
    <meta:user-defined meta:name="DC.title">Den Berk 9 in Ledeacker (omgevingsvergunning)</meta:user-defined>
    <meta:user-defined meta:name="OVERHEID.PostcodeHuisnummer/OVERHEIDop.postcodeHuisnummer">5846AX 12</meta:user-defined>
    <meta:user-defined meta:name="OVERHEIDop.straatnaam">Den Berk</meta:user-defined>
    <meta:user-defined meta:name="OVERHEIDop.woonplaats">Ledeacker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01</meta:user-defined>
    <meta:user-defined meta:name="OVERHEIDop.GmbID/DC.identifier">gmb-2019-243201</meta:user-defined>
    <meta:user-defined meta:name="OVERHEIDop.versieInformatie"/>
  </office:meta>
</office:document-meta>
</file>