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rtugalstraat 19, 2018-09687, realiseren dakkapel over nok in voordakvlak en in achterdakvlak, ontheffing handelen in strijd met regels ruimtelijke ordening,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rtugalstraat 19, 2018-09687, realiseren dakkapel over nok in voordakvlak en in achterdakvlak, ontheffing handelen in strijd met regels ruimtelijke ordening,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20</meta:user-defined>
    <meta:user-defined meta:name="OVERHEIDop.GmbID/DC.identifier">gmb-2019-24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V 19</meta:user-defined>
    <meta:user-defined meta:name="OVERHEIDop.woonplaats">Haarlem</meta:user-defined>
    <meta:user-defined meta:name="OVERHEIDop.straatnaam">Portug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5 486323</meta:user-defined>
    <meta:user-defined meta:name="OVERHEIDop.versieInformatie"/>
  </office:meta>
</office:document-meta>
</file>