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een ruiterbedevaart op 2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65</text:p>
            <text:p text:style-name="common-al">Meldingsdatum: 26 september 2019</text:p>
            <text:p text:style-name="common-al">Omschrijving: gemeente Bergeijk, organiseren van een ruiterbedevaart op 20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19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gemeente Bergeijk, organiseren van een ruiterbedevaart op 20 okto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91</meta:user-defined>
    <meta:user-defined meta:name="OVERHEIDop.GmbID/DC.identifier">gmb-2019-243191</meta:user-defined>
    <meta:user-defined meta:name="OVERHEIDop.versieInformatie"/>
  </office:meta>
</office:document-meta>
</file>