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KWALITEIT VERGUNNINGVERLENING, TOEZICHT HANDHAVING OMGEVINGSRECHT GEMEENTE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7653/D288432</text:p>
            <text:p text:style-name="al"/>
            <text:p text:style-name="al">DE RAAD VAN DE GEMEENTE BRUMMEN,</text:p>
            <text:p text:style-name="al">Gelezen het voorstel van het college van burgemeester en wethouders van 06 november 2018 met kenmerk 288453;</text:p>
            <text:p text:style-name="al">Gehoord het behandeladvies van het forum Samenleving/Bestuur/Financiën van 10 januari 2019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</text:p>
            <text:p text:style-name="al">De Verordening Kwaliteit vergunningverlening, toezicht en handhaving omgevingsrecht gemeente Brummen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4 januari 2019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319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9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KWALITEIT VERGUNNINGVERLENING, TOEZICHT HANDHAVING OMGEVINGSRECHT GEMEEN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319</meta:user-defined>
    <meta:user-defined meta:name="OVERHEIDop.GmbID/DC.identifier">gmb-2019-2431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DC.source">artikel 149 van de Gemeentewet;1.0:c:BWBR0005416&amp;artikel=149&amp;g=2019-01-01</meta:user-defined>
    <meta:user-defined meta:name="DC.source">artikel 5.5 van de Wet algemene bepalingen omgevingsrecht;1.0:c:BWBR0024779&amp;artikel=5.5&amp;g=2018-07-28</meta:user-defined>
    <meta:user-defined meta:name="DC.source">artikel 5.4 van de Wet algemene bepalingen omgevingsrecht;1.0:c:BWBR0024779&amp;artikel=5.4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2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20886_1</meta:user-defined>
    <meta:user-defined meta:name="OVERHEIDop.externeBijlage">Verordening kwaliteit VTH omgevingsrecht|exb-2019-5640</meta:user-defined>
    <meta:user-defined meta:name="OVERHEIDop.versieInformatie"/>
  </office:meta>
</office:document-meta>
</file>