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roject 'fotografie hut' nabij Dallingweersterweg in polder Breeb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oktober 2019 een omgevingsvergunning verleend voor het project 'fotografie hut' nabij de Dallingweersterweg in polder Breebaart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4318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Cultuur en recreatie | Organisatie en beleid</meta:user-defined>
    <dc:language>nl</dc:language>
    <meta:user-defined meta:name="OVERHEID.EPSG28992/DC.spatial">266872 591028</meta:user-defined>
    <meta:user-defined meta:name="DC.title">Verleende omgevingsvergunning reguliere procedure, project 'fotografie hut' nabij Dallingweersterweg in polder Breebaart</meta:user-defined>
    <meta:user-defined meta:name="OVERHEID.PostcodeHuisnummer/OVERHEIDop.postcodeHuisnummer">9947TA 19</meta:user-defined>
    <meta:user-defined meta:name="OVERHEIDop.straatnaam">Dallingeweersterweg</meta:user-defined>
    <meta:user-defined meta:name="OVERHEIDop.woonplaats">Termun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87</meta:user-defined>
    <meta:user-defined meta:name="OVERHEIDop.GmbID/DC.identifier">gmb-2019-243187</meta:user-defined>
    <meta:user-defined meta:name="OVERHEIDop.versieInformatie"/>
  </office:meta>
</office:document-meta>
</file>