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wetvergunning - De HeerenMeester Boschweg 1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oktober 2019 een besluit genomen op de aanvraag voor een b0054. De aangevraagde vergunning is verleend.</text:p>
            <text:p text:style-name="common-al">
            <text:span text:style-name="nadrukvet">Gegevens</text:span>
          </text:p>
            <text:p text:style-name="common-al">Locatie: Boschweg 120 te Schijndel</text:p>
            <text:p text:style-name="common-al">Zaaknummer: VDH-2019-030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4 oktober 2019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1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182 404373</meta:user-defined>
    <meta:user-defined meta:name="DC.title">Kennisgeving besluit op aanvraag drank- en horecawetvergunning - De HeerenMeester Boschweg 120 te Schijndel</meta:user-defined>
    <meta:user-defined meta:name="OVERHEID.PostcodeHuisnummer/OVERHEIDop.postcodeHuisnummer">5481HA 3</meta:user-defined>
    <meta:user-defined meta:name="OVERHEIDop.straatnaam">Jan van Amstelstraat</meta:user-defined>
    <meta:user-defined meta:name="OVERHEIDop.woonplaats">Schijnd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76</meta:user-defined>
    <meta:user-defined meta:name="OVERHEIDop.GmbID/DC.identifier">gmb-2019-243176</meta:user-defined>
    <meta:user-defined meta:name="OVERHEIDop.versieInformatie"/>
  </office:meta>
</office:document-meta>
</file>