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kter Rauppstraat 52 in Bergeijk, organiseren van Club Aquino op 20 oktober, 3 november, 1 en 22 december 2019, 5 januari, 2 februari, 1 maart, 5 april en 3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462</text:p>
            <text:p text:style-name="common-al">Meldingsdatum: 25 september 2019</text:p>
            <text:p text:style-name="common-al">Omschrijving: Dokter Rauppstraat 52 in Bergeijk, organiseren van Club Aquino op 20 oktober, 3 november, 1 en 22 december 2019, 5 januari, 2 februari, 1 maart, 5 april en 3 me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317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7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7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196.54 369796.73</meta:user-defined>
    <meta:user-defined meta:name="DC.title">Ingekomen APV melding, Dokter Rauppstraat 52 in Bergeijk, organiseren van Club Aquino op 20 oktober, 3 november, 1 en 22 december 2019, 5 januari, 2 februari, 1 maart, 5 april en 3 mei 2020</meta:user-defined>
    <meta:user-defined meta:name="OVERHEID.PostcodeHuisnummer/OVERHEIDop.postcodeHuisnummer">5571CH 52</meta:user-defined>
    <meta:user-defined meta:name="OVERHEIDop.straatnaam">Dokter Rauppstraat</meta:user-defined>
    <meta:user-defined meta:name="OVERHEIDop.woonplaats">Bergeijk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72</meta:user-defined>
    <meta:user-defined meta:name="OVERHEIDop.GmbID/DC.identifier">gmb-2019-243172</meta:user-defined>
    <meta:user-defined meta:name="OVERHEIDop.versieInformatie"/>
  </office:meta>
</office:document-meta>
</file>