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atertorenweg 1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 februari 2019</text:p>
            <text:p text:style-name="common-al">Activiteit: het verbouwen van de Watertoren en het realiseren van 4 studio's ten behoeve van logies</text:p>
            <text:p text:style-name="common-al">WABO-Wabonummer: OV 627225</text:p>
            <text:p text:style-name="common-al">Bestuursorgaan: college van burgemeester en wethouders </text:p>
            <text:p text:style-name="common-al">Datum verzending besluit: 29 jan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1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tertorenweg 1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17</meta:user-defined>
    <meta:user-defined meta:name="OVERHEIDop.GmbID/DC.identifier">gmb-2019-243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K 1</meta:user-defined>
    <meta:user-defined meta:name="OVERHEIDop.woonplaats">Werkhoven</meta:user-defined>
    <meta:user-defined meta:name="OVERHEIDop.straatnaam">Watertor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6546 446178</meta:user-defined>
    <meta:user-defined meta:name="OVERHEIDop.versieInformatie"/>
  </office:meta>
</office:document-meta>
</file>