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Hoofddorp, kavel HLM03 AL 956 (Tradepark Schiphol), uitvoeren wijziging van AMS05 Fase 1, 02-10-2019, zaaknummer 3259548, olonummer 4690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29 478066</meta:user-defined>
    <meta:user-defined meta:name="DC.title">Aangevraagde omgevingsvergunning,  Hoofddorp, kavel HLM03 AL 956 (Tradepark Schiphol), uitvoeren wijziging van AMS05 Fase 1, 02-10-2019, zaaknummer 3259548, olonummer 4690725.</meta:user-defined>
    <meta:user-defined meta:name="OVERHEID.PostcodeHuisnummer/OVERHEIDop.postcodeHuisnummer">2132</meta:user-defined>
    <meta:user-defined meta:name="OVERHEIDop.straatnaam">Hoofddorpdreef</meta:user-defined>
    <meta:user-defined meta:name="OVERHEIDop.woonplaats">Hoofddor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67</meta:user-defined>
    <meta:user-defined meta:name="OVERHEIDop.GmbID/DC.identifier">gmb-2019-243167</meta:user-defined>
    <meta:user-defined meta:name="OVERHEIDop.versieInformatie"/>
  </office:meta>
</office:document-meta>
</file>