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nr. HUM00f00795 en HUM00f00794 Feinsum, (11035986) dempen van een slo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3162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162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323 588736</meta:user-defined>
    <meta:user-defined meta:name="DC.title">Aangevraagde omgevingsvergunning perceelnr. HUM00f00795 en HUM00f00794 Feinsum, (11035986) dempen van een sloot.</meta:user-defined>
    <meta:user-defined meta:name="OVERHEID.PostcodeHuisnummer/OVERHEIDop.postcodeHuisnummer">9053LS 10</meta:user-defined>
    <meta:user-defined meta:name="OVERHEIDop.straatnaam">Iestdyk</meta:user-defined>
    <meta:user-defined meta:name="OVERHEIDop.woonplaats">Finkum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162</meta:user-defined>
    <meta:user-defined meta:name="OVERHEIDop.GmbID/DC.identifier">gmb-2019-243162</meta:user-defined>
    <meta:user-defined meta:name="OVERHEIDop.versieInformatie"/>
  </office:meta>
</office:document-meta>
</file>