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vergunning APV/bijzondere wetten voor het verlengen van eenstandplaatsvergunning voor verkoop visproducten voor het jaar 2020 in Ouderkerk aan den IJssel. De aanvraag is geregistreerd onder zaaknummer SXO-201924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15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322.07 438733.81</meta:user-defined>
    <meta:user-defined meta:name="DC.title">Kennisgeving ontvangst aanvraag vergunning APV/bijzondere wetten, Ouderkerk aan den IJssel</meta:user-defined>
    <meta:user-defined meta:name="OVERHEID.PostcodeHuisnummer/OVERHEIDop.postcodeHuisnummer">2935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59</meta:user-defined>
    <meta:user-defined meta:name="OVERHEIDop.GmbID/DC.identifier">gmb-2019-243159</meta:user-defined>
    <meta:user-defined meta:name="OVERHEIDop.versieInformatie"/>
  </office:meta>
</office:document-meta>
</file>