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2-1">
      <style:table-column-properties/>
    </style:style>
    <style:style style:family="table-column" style:parent-style-name="colspec" style:name="id1-3-2-2-1-4-2-2">
      <style:table-column-properties/>
    </style:style>
    <text:list-style style:name="id1-3-2-2-1-4-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eemster 2012 - wijziging</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9 juli 2019,</text:p>
            <text:p text:style-name="al"/>
            <text:p text:style-name="al">gelet op de artikelen 147 en 149 van de Gemeentewe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en plaatselijke verordening Beemster 2012 wordt als volgt gewijzigd:</text:p>
            <text:p text:style-name="al"/>
            <text:section text:name="table_id1-3-2-2-1-4" text:style-name="table">
              <text:p text:style-name="table_top"/>
              <table:table table:style-name="tgroup">
                <table:table-column table:style-name="id1-3-2-2-1-4-1-1"/>
                <table:table-column table:style-name="id1-3-2-2-1-4-1-2"/>
                <table:table-header-rows>
                  <table:table-row table:style-name="row">
                    <table:table-cell table:style-name="thead_entry" table:number-rows-spanned="1" table:number-columns-spanned="1">
                      <text:p text:style-name="table_al">
                      <text:span text:style-name="nadrukvet">Bestaande tekst</text:span>
                    </text:p>
                    </table:table-cell>
                    <table:table-cell table:style-name="thead_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able:table-row>
              </table:table>
              <table:table table:style-name="tgroup">
                <table:table-column table:style-name="id1-3-2-2-1-4-2-1"/>
                <table:table-column table:style-name="id1-3-2-2-1-4-2-2"/>
                <table:table-row table:style-name="row">
                  <table:table-cell table:style-name="entry" table:number-rows-spanned="1" table:number-columns-spanned="1">
                    <text:p text:style-name="table_al">
                      <text:span text:style-name="nadrukvet">Artikel 6.1 APV   Beemster 2012</text:span>
                    </text:p>
                    <text:list text:style-name="id1-3-2-2-1-4-2-3-1-1-2">
                      <text:list-item text:style-override="id1-3-2-2-1-4-2-3-1-1-2-1">
                        <text:number>1.</text:number>
                        <text:p text:style-name="table_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22, 2:32, 2:39, 2:44, 2:46, 2:59, 3:4, 3:6, 3:8, 3:9, 3:10,   3:11, 3:14, 3:15, 4:13, 5:3 en 5:4.</text:p>
                      </text:list-item>
                    </text:list>
                  </table:table-cell>
                  <table:table-cell table:style-name="entry" table:number-rows-spanned="1" table:number-columns-spanned="1">
                    <text:p text:style-name="table_al">
                      <text:span text:style-name="nadrukvet">Artikel 6.1 APV Beemster   2012</text:span>
                    </text:p>
                    <text:list text:style-name="id1-3-2-2-1-4-2-3-1-2-2">
                      <text:list-item text:style-override="id1-3-2-2-1-4-2-3-1-2-2-1">
                        <text:number>1.</text:number>
                        <text:p text:style-name="table_al">Overtreding van het   bij of krachtens deze verordening bepaalde wordt gestraft met hechtenis van   ten hoogste drie maanden of geldboete van de tweede categorie.    </text:p>
                      </text:list-item>
                    </text:list>
                  </table:table-cell>
                </table:table-row>
                <table:table-row table:style-name="row">
                  <table:table-cell table:style-name="entry" table:number-rows-spanned="1" table:number-columns-spanned="1">
                    <text:list text:style-name="id1-3-2-2-1-4-2-3-2-1-1">
                      <text:list-item text:style-override="id1-3-2-2-1-4-2-3-2-1-1-1">
                        <text:number>2.</text:number>
                        <text:p text:style-name="table_al">Overtreding van het   bij of krachtens de volgende artikelen bepaalde en de op grond van artikel   1.4 daarbij gegeven voorschriften en beperkingen wordt gestraft met een   geldboete van de eerste categorie: artikel 2:6, 2:9, 2:10, 2:11, 2:12, 2:15,   2:16, 2:17, 2:19, 2:20, 2:23, 2:25, 2:29, 2:31, 2:32, 2:33, 2:36, 2:41, 2:42,   2:43, 2:47, 2:48, 2:49, 2:50, 2:51, 2:52, 2:53, 2:58, 2:60, 2:60a, 2:62,   2:67, 2:68, 2:69, 2:73, 4:3, 4:6, 4:7a, 4:8, 4:9, 4:9a, 4:11, 5:2, 5:5, 5:6,   5:7, 5:8, 5:9, 5:10, 5:11, 5:18, 5:19, 5:23 en 5:32.</text:p>
                      </text:list-item>
                    </text:list>
                  </table:table-cell>
                  <table:table-cell table:style-name="entry" table:number-rows-spanned="1" table:number-columns-spanned="1">
                    <text:list text:style-name="id1-3-2-2-1-4-2-3-2-2-1">
                      <text:list-item text:style-override="id1-3-2-2-1-4-2-3-2-2-1-1">
                        <text:number>2.</text:number>
                        <text:p text:style-name="table_al">Onverminderd het   bepaalde in het eerste lid kan overtreding van het bij of krachtens deze   verordening worden gestraft met openbaarmaking van de rechterlijke uitspraak.</text:p>
                      </text:list-item>
                    </text:list>
                  </table:table-cell>
                </table:table-row>
              </table:table>
              <text:p text:style-name="table_bottom"/>
            </text:section>
            <text:p text:style-name="al">   </text:p>
            <text:p text:style-name="al">  </text:p>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ie waarop het is bekendgemaakt.</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24 september 2019</text:p>
          </text:section>
          <text:section text:name="ondertekening_id1-3-2-3-2">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315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5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5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1.0:c:BWBR0005416&amp;artikel=149&amp;g=2016-10-24</meta:user-defined>
    <meta:user-defined meta:name="DC.source">Gemeentewet, art. 151c]|[1.0:c:BWBR0005416&amp;artikel=151c&amp;g=2016-10-24</meta:user-defined>
    <meta:user-defined meta:name="DC.source">artikel 151d van de Gemeentewet]|[1.0:c:BWBR0005416&amp;artikel=151d&amp;g=2017-07-01</meta:user-defined>
    <meta:user-defined meta:name="OVERHEIDop.referentienummer">1480665</meta:user-defined>
    <meta:user-defined meta:name="DCTERMS.alternative">Algemene plaatselijke verordening Beemster 201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Gemeente/DC.spatial">Purmerend</meta:user-defined>
    <meta:user-defined meta:name="DC.title">Algemene plaatselijke verordening Beemster 2012</meta:user-defined>
    <meta:user-defined meta:name="DCTERMS.W3CDTF/DCTERMS.available">2019-10-07</meta:user-defined>
    <meta:user-defined meta:name="DCTERMS.W3CDTF/OVERHEIDop.jaargang">2019</meta:user-defined>
    <meta:user-defined meta:name="OVERHEIDop.publicationIssue">243157</meta:user-defined>
    <meta:user-defined meta:name="OVERHEIDop.betreftRegeling">CVDR226308_7</meta:user-defined>
    <meta:user-defined meta:name="xs:date/OVERHEIDop.startdatum">2019-10-08</meta:user-defined>
    <meta:user-defined meta:name="OVERHEIDop.GmbID/DC.identifier">gmb-2019-243157</meta:user-defined>
    <meta:user-defined meta:name="OVERHEIDop.versieInformatie"/>
  </office:meta>
</office:document-meta>
</file>