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CW Mountainbike/ veldrijden wedstrijd op 30 november te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19 is de volgende aanvraag voor een vergunning binnengekomen</text:p>
            <text:p text:style-name="common-al">Noardburgum, op het terrein tussen de Bossingel en het bosrijke gebied ten zuiden van het Industrieterrein van Noardburgum (Swarte Mar), ICW Mountainbike/ veldrijden wedstrijd, 8.00 uur tot 16.00 uur, 30 november 2019</text:p>
            <text:p text:style-name="common-al">Stukken ter inzage / zienswijze indienen</text:p>
            <text:p text:style-name="common-al">Bovengenoemde aanvraag ligt vanaf 7 oktober 2019 veertien dagen ter inzage in het gemeentehuis bij team VTHV. Tijdens deze termijn kunnen belanghebbenden ten aanzien van het verzoek hun zienswijze kenbaar maken bij de burgemeester/het college van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3156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156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156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6364 581715</meta:user-defined>
    <meta:user-defined meta:name="DC.title">Aanvraag vergunning ICW Mountainbike/ veldrijden wedstrijd op 30 november te Noardburgum</meta:user-defined>
    <meta:user-defined meta:name="OVERHEID.PostcodeHuisnummer/OVERHEIDop.postcodeHuisnummer">9257MA 1</meta:user-defined>
    <meta:user-defined meta:name="OVERHEIDop.straatnaam">Swarte Mar</meta:user-defined>
    <meta:user-defined meta:name="OVERHEIDop.woonplaats">Noardburgum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3156</meta:user-defined>
    <meta:user-defined meta:name="OVERHEIDop.GmbID/DC.identifier">gmb-2019-243156</meta:user-defined>
    <meta:user-defined meta:name="OVERHEIDop.versieInformatie"/>
  </office:meta>
</office:document-meta>
</file>