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Retro Popfestival It Maskelyn op 9 novem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oktober 2019 is de volgende vergunning/ontheffing verleend: </text:span></text:p>
            <text:p><text:span text:style-name="functie"/></text:p>
            <text:p><text:span text:style-name="functie">Hurdegaryp, MFC It Maskelyn, Easter Omwei 5, Retro Popfestival “Swinging Hurdegaryp” met livemuziek van De kast, Weima &amp; Van der Werf en The Beatles Sessions van 19.00 tot 01.30 uur, MFC open tot 02.00 uur op 9 nov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15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136 580955</meta:user-defined>
    <meta:user-defined meta:name="DC.title">Verleende vergunning/ontheffing Retro Popfestival It Maskelyn op 9 november 2019 te Hurdegaryp</meta:user-defined>
    <meta:user-defined meta:name="OVERHEID.PostcodeHuisnummer/OVERHEIDop.postcodeHuisnummer">9254GM 5</meta:user-defined>
    <meta:user-defined meta:name="OVERHEIDop.straatnaam">Easter Omwei</meta:user-defined>
    <meta:user-defined meta:name="OVERHEIDop.woonplaats">Hurdegary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53</meta:user-defined>
    <meta:user-defined meta:name="OVERHEIDop.GmbID/DC.identifier">gmb-2019-243153</meta:user-defined>
    <meta:user-defined meta:name="OVERHEIDop.versieInformatie"/>
  </office:meta>
</office:document-meta>
</file>