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 Leeuwarden, (11036110) vervangen van een inpandige chemietank met propionzuur (vloeisto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1 579355</meta:user-defined>
    <meta:user-defined meta:name="DC.title">Aangevraagde omgevingsvergunning Pallasweg 1 Leeuwarden, (11036110) vervangen van een inpandige chemietank met propionzuur (vloeistof).</meta:user-defined>
    <meta:user-defined meta:name="OVERHEID.PostcodeHuisnummer/OVERHEIDop.postcodeHuisnummer">8938AS 1</meta:user-defined>
    <meta:user-defined meta:name="OVERHEIDop.straatnaam">Pallas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52</meta:user-defined>
    <meta:user-defined meta:name="OVERHEIDop.GmbID/DC.identifier">gmb-2019-243152</meta:user-defined>
    <meta:user-defined meta:name="OVERHEIDop.versieInformatie"/>
  </office:meta>
</office:document-meta>
</file>