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evenement de vestingnarren in sporthal De Lunet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lgemene Plaatselijke Verordening vergunning verleend voor het houden van het evenement de vestingnarren in sporthal De Lunet gevestigd aan de Amersfoortsestraatweg 16 in Naarden op vrijdag 1 februari, zaterdag 2 februari en zondag 3 februari 2019. Verzonden 25 januari 2019.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1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1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evenement de vestingnarren in sporthal De Lunet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15</meta:user-defined>
    <meta:user-defined meta:name="OVERHEIDop.GmbID/DC.identifier">gmb-2019-243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HD 16</meta:user-defined>
    <meta:user-defined meta:name="OVERHEIDop.woonplaats">Naarden</meta:user-defined>
    <meta:user-defined meta:name="OVERHEIDop.straatnaam">Amersfoortsestraa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49 477979</meta:user-defined>
    <meta:user-defined meta:name="OVERHEIDop.versieInformatie"/>
  </office:meta>
</office:document-meta>
</file>