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lisa van Calcarstraat 92, 2135 LS, realiseren van een werkkamer, isoleren gevels en wijzigen kap van de woning, 02-10-2019, zaaknummer 3259062, olonummer 4687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4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0 478691</meta:user-defined>
    <meta:user-defined meta:name="DC.title">Aangevraagde omgevingsvergunning, Hoofddorp, Elisa van Calcarstraat 92, 2135 LS, realiseren van een werkkamer, isoleren gevels en wijzigen kap van de woning, 02-10-2019, zaaknummer 3259062, olonummer 4687183.</meta:user-defined>
    <meta:user-defined meta:name="OVERHEID.PostcodeHuisnummer/OVERHEIDop.postcodeHuisnummer">2135LS 92</meta:user-defined>
    <meta:user-defined meta:name="OVERHEIDop.straatnaam">Elisa van Calcarstraat</meta:user-defined>
    <meta:user-defined meta:name="OVERHEIDop.woonplaats">Hoofddor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44</meta:user-defined>
    <meta:user-defined meta:name="OVERHEIDop.GmbID/DC.identifier">gmb-2019-243144</meta:user-defined>
    <meta:user-defined meta:name="OVERHEIDop.versieInformatie"/>
  </office:meta>
</office:document-meta>
</file>