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office:automatic-styles>
  <office:body>
    <office:text>
      <text:p text:style-name="new_page_staatscourant"/>
      <text:p text:style-name="single-kop-titel">Beleidsregel Subsidiëring Wijk- en dorpsraden 2017.1 gemeente Mill en Sint Hu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ll en Sint Hubert;</text:p>
            <text:p text:style-name="al"/>
            <text:p text:style-name="al">Overwegende dat het noodzakelijk is een beleidsregel vast te stellen met betrekking tot subsidiëring ten behoeve van activiteiten op het terrein van Wijk- en dorpsbeheer.</text:p>
            <text:p text:style-name="al"/>
            <text:p text:style-name="al">Gelet op:</text:p>
            <text:list text:style-name="id1-3-2-2-1-8">
              <text:list-item text:style-override="id1-3-2-2-1-8-1">
                <text:number>•</text:number>
                <text:p text:style-name="al">de Algemene Subsidie Verordening Mill en Sint Hubert 2017;</text:p>
              </text:list-item>
              <text:list-item text:style-override="id1-3-2-2-1-8-2">
                <text:number>•</text:number>
                <text:p text:style-name="al">de Kadernotitie subsidiestelsel gemeente Mill en Sint Hubert “Samen-werken aan zelfredzaamheid”;</text:p>
              </text:list-item>
              <text:list-item text:style-override="id1-3-2-2-1-8-3">
                <text:number>•</text:number>
                <text:p text:style-name="al">de nadere regels Contractbijdrage en Incidentele bijdrage gemeente Mill en Sint Hubert 2017;</text:p>
              </text:list-item>
              <text:list-item text:style-override="id1-3-2-2-1-8-4">
                <text:number>•</text:number>
                <text:p text:style-name="al">de beleidsnotitie “Wijk- en dorpsbeheer gemeente Mill en Sint Hubert: “Samen-werken aan een leefbare woonomgeving”;</text:p>
              </text:list-item>
              <text:list-item text:style-override="id1-3-2-2-1-8-5">
                <text:number>•</text:number>
                <text:p text:style-name="al">het convenant wijk- en dorpsraden gemeente Mill en Sint Hubert 2017-2021.</text:p>
              </text:list-item>
            </text:list>
            <text:p text:style-name="al"/>
            <text:p text:style-name="al"> b e s l u i t </text:p>
            <text:p text:style-name="al"/>
            <text:p text:style-name="al">vast te stellen de navolgende beleidsregel:</text:p>
            <text:p text:style-name="al"/>
            <text:p text:style-name="al">
            <text:span text:style-name="nadrukvet">Beleidsregel Subsidiëring Wijk- en dorpsraden 2017.1 gemeente Mill en Sint Hubert.</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list text:style-name="id1-3-2-2-2-3">
              <text:list-item text:style-override="id1-3-2-2-2-3-1">
                <text:number>1.</text:number>
                <text:p text:style-name="al">Wijk- en dorpsbeheer: het bevorderen van de betrokkenheid van de bewoners bij hun wijk of dorp en het stimuleren van wenselijke ontwikkelingen. Het doel is het verhogen van de leefbaarheid zodat bewoners hun leefomgeving ervaren als een prettige en veilige woonomgeving waar ze zich betrokken bij voelen;</text:p>
              </text:list-item>
              <text:list-item text:style-override="id1-3-2-2-2-3-2">
                <text:number>2.</text:number>
                <text:p text:style-name="al">Leefbaarheid: de mate waarin het aangenaam is om te leven, te wonen, te werken en/of te recreëren. Het is een ruim begrip waar veel terreinen op van invloed zijn zoals: inrichting openbare ruimte, veiligheid en handhaving maar ook maatschappelijke voorzieningen en de sociale samenhang;</text:p>
              </text:list-item>
              <text:list-item text:style-override="id1-3-2-2-2-3-3">
                <text:number>3.</text:number>
                <text:p text:style-name="al">Wijk- en dorpsraden: formeel georganiseerde raden – in de vorm van een stichting of vereniging – die namens de bewoners van hun wijk of dorp structureel overleg onderhouden en samenwerken met de gemeente en andere organisaties over de leefbaarheid in hun woon- en leefomgeving;</text:p>
              </text:list-item>
              <text:list-item text:style-override="id1-3-2-2-2-3-4">
                <text:number>4.</text:number>
                <text:p text:style-name="al">Operationele functie van de wijk- en dorpsraad. Deze bestaat uit de klankbordfunctie en activiteitenfunctie. Hierbij staat samenwerken met de andere wijk- en dorpsraden, gemeente en overige organisaties centraal;</text:p>
              </text:list-item>
              <text:list-item text:style-override="id1-3-2-2-2-3-5">
                <text:number>5.</text:number>
                <text:p text:style-name="al">Klankbordfunctie: het vertegenwoordigen van de inwoners en het geven van adviezen waarbij de belangen van de inwoners worden behartigd. Het signaleren van ontwikkelingen ten aanzien van de inrichting leef- en woonomgeving en het (regulier) onderhoud en beheer openbare ruimte, voor zover deze voor de inwoners van de wijk- of het dorp van toepassing zijn;</text:p>
              </text:list-item>
              <text:list-item text:style-override="id1-3-2-2-2-3-6">
                <text:number>6.</text:number>
                <text:p text:style-name="al">Activiteitenfunctie: het initiëren, organiseren en ondersteunen van activiteiten/projecten door de wijk- of dorpsraad of een hiervoor samengestelde werkgroep. De activiteiten hebben een positieve invloed hebben op de leefbaarheid en de samenhang van de wijk of het dorp. Activiteiten hebben een opbouwend karakter en zijn voor alle inwoners in de,wijk of het dorp toegankelijk.</text:p>
              </text:list-item>
            </text:list>
          </text:section>
          <text:section text:name="artikel_id1-3-2-2-3" text:style-name="artikel">
            <text:p text:style-name="artikel_kop_titel"><text:span text:style-name="artikel_kop_label"/> <text:span text:style-name="artikel_kop_nr"/>  Artikel 2 Doel van deze beleidsregel</text:p>
            <text:p text:style-name="al"/>
            <text:p text:style-name="al">Het doel van deze beleidsregel is:</text:p>
            <text:list text:style-name="id1-3-2-2-3-4">
              <text:list-item text:style-override="id1-3-2-2-3-4-1">
                <text:number>a.</text:number>
                <text:p text:style-name="al">De facilitering van voorzieningen en activiteiten van het wijk- en dorpsbeheer nader te omschrijven en vast te leggen.</text:p>
              </text:list-item>
              <text:list-item text:style-override="id1-3-2-2-3-4-2">
                <text:number>b.</text:number>
                <text:p text:style-name="al">De verlening van een gemeentelijke contactbijdrage voor het wijk- en dorpsbeheer vast te leggen en criteria te formuleren.</text:p>
              </text:list-item>
            </text:list>
            <text:p text:style-name="al"/>
          </text:section>
          <text:section text:name="artikel_id1-3-2-2-4" text:style-name="artikel">
            <text:p text:style-name="artikel_kop_titel"><text:span text:style-name="artikel_kop_label">Artikel</text:span> <text:span text:style-name="artikel_kop_nr">3</text:span> Criteria gemeentelijke contractbijdrage </text:p>
            <text:p text:style-name="al"/>
            <text:list text:style-name="id1-3-2-2-4-3">
              <text:list-item text:style-override="id1-3-2-2-4-3-1">
                <text:number>1.</text:number>
                <text:p text:style-name="al">Een door het college van burgemeester en wethouders erkende wijk-dorpsraad te weten:</text:p>
                <text:list text:style-name="id1-3-2-2-4-3-1-3">
                  <text:list-item text:style-override="id1-3-2-2-4-3-1-3-1">
                    <text:number>•</text:number>
                    <text:p text:style-name="al">Stichting dorpsraad Langenboom</text:p>
                  </text:list-item>
                  <text:list-item text:style-override="id1-3-2-2-4-3-1-3-2">
                    <text:number>•</text:number>
                    <text:p text:style-name="al">Stichting dorpsraad Sint Hubert</text:p>
                  </text:list-item>
                  <text:list-item text:style-override="id1-3-2-2-4-3-1-3-3">
                    <text:number>•</text:number>
                    <text:p text:style-name="al">Stichting wijkraad Mill-West</text:p>
                  </text:list-item>
                  <text:list-item text:style-override="id1-3-2-2-4-3-1-3-4">
                    <text:number>•</text:number>
                    <text:p text:style-name="al">Vereniging Wilbertoord, dorpsraad</text:p>
                  </text:list-item>
                  <text:list-item text:style-override="id1-3-2-2-4-3-1-3-5">
                    <text:number>•</text:number>
                    <text:p text:style-name="al">Wijkraad Mill-Centrum</text:p>
                  </text:list-item>
                </text:list>
              </text:list-item>
              <text:list-item text:style-override="id1-3-2-2-4-3-2">
                <text:number>2.</text:number>
                <text:p text:style-name="al">Om voor een gemeentelijke contractbijdrage in aanmerking te komen dient een wijk- of dorpsraad te voldoen aan:</text:p>
                <text:list text:style-name="id1-3-2-2-4-3-2-3">
                  <text:list-item text:style-override="id1-3-2-2-4-3-2-3-1">
                    <text:number>a.</text:number>
                    <text:p text:style-name="al">de klankbordfunctie;</text:p>
                  </text:list-item>
                  <text:list-item text:style-override="id1-3-2-2-4-3-2-3-2">
                    <text:number>b.</text:number>
                    <text:p text:style-name="al">de activiteitenfunctie.</text:p>
                  </text:list-item>
                </text:list>
              </text:list-item>
              <text:list-item text:style-override="id1-3-2-2-4-3-3">
                <text:number>3.</text:number>
                <text:p text:style-name="al">Voor het uitvoeren van de klankbordfunctie geldt als subsidiegrondslag: een vaste bijdrage per jaar per kern.</text:p>
              </text:list-item>
              <text:list-item text:style-override="id1-3-2-2-4-3-4">
                <text:number/>
                <text:p text:style-name="al">Subsidievorm: contractbijdrage</text:p>
              </text:list-item>
              <text:list-item text:style-override="id1-3-2-2-4-3-5">
                <text:number>4.</text:number>
                <text:p text:style-name="al">Voor het uitvoeren van de activiteitenfunctie geldt geen specifieke subsidiegrondslag. Per activiteit/project vindt op basis van een subsidieaanvraag een toetsing en beoordeling plaats aan het vastgestelde beleid waarop het project betrekking heeft.</text:p>
              </text:list-item>
              <text:list-item text:style-override="id1-3-2-2-4-3-6">
                <text:number/>
                <text:p text:style-name="al">Subsidievorm: incidentele bijdrage</text:p>
              </text:list-item>
              <text:list-item text:style-override="id1-3-2-2-4-3-7">
                <text:number>5.</text:number>
                <text:p text:style-name="al">Voor de klankbordfunctie dient jaarlijks een subsidieaanvraag te worden ingediend met hierbij gevoegd een overzicht van de inkomsten en uitgaven aangeleverd te worden;</text:p>
              </text:list-item>
              <text:list-item text:style-override="id1-3-2-2-4-3-8">
                <text:number>6.</text:number>
                <text:p text:style-name="al">Voor de activiteitenfunctie dient de aanvraag om een gemeentelijke bijdrage te zijn voorzien van de benodigde informatie op grond waarvan een volledige toetsing van de aanvraag kan plaatsvinden.</text:p>
              </text:list-item>
            </text:list>
            <text:p text:style-name="al"/>
          </text:section>
          <text:section text:name="artikel_id1-3-2-2-5" text:style-name="artikel">
            <text:p text:style-name="artikel_kop_titel"><text:span text:style-name="artikel_kop_label">Artikel</text:span> <text:span text:style-name="artikel_kop_nr">4</text:span> Hardheidsclausule</text:p>
            <text:p text:style-name="al"/>
            <text:p text:style-name="al">Het college kan, in bijzondere gevallen, een artikel of artikelen van deze beleidsregel buiten toepassing laten of daarvan afwijken, voor zover toepassing gelet op het belang van de aanvrager of subsidieverstrekker leidt tot een onbillijkheid van overwegende aard.</text:p>
            <text:p text:style-name="al"/>
          </text:section>
          <text:section text:name="artikel_id1-3-2-2-6" text:style-name="artikel">
            <text:p text:style-name="artikel_kop_titel"><text:span text:style-name="artikel_kop_label">Artikel</text:span> <text:span text:style-name="artikel_kop_nr">5</text:span> Citeertitel</text:p>
            <text:p text:style-name="al"/>
            <text:p text:style-name="al">Deze beleidsregel wordt aangehaald als Beleidsregel Subsidiëring Wijk- en dorpsraden 2017.1 gemeente Mill en Sint Hubert.</text:p>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eze beleidsregel treedt met terugwerkende kracht in werking op 01-06-2019.</text:p>
            <text:p text:style-name="al"/>
            <text:p text:style-name="al">Aldus vastgesteld in de vergadering van het college van burgemeester en wethouders 10-9-2019.</text:p>
            <text:p text:style-name="al"/>
            <text:p text:style-name="al"/>
            <text:p text:style-name="al"/>
            <text:p text:style-name="al">Hoogachtend,</text:p>
            <text:p text:style-name="al"/>
            <text:p text:style-name="al">BURGEMEESTER EN WETHOUDERS VAN MILL EN SINT HUBERT;</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31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Cultuur en recreatie | Organisatie en beleid</meta:user-defined>
    <meta:user-defined meta:name="DC.source">https://www.gemeente-mill.nl/zoekresultaten.mvc/beleidsregels</meta:user-defined>
    <dc:language>nl</dc:language>
    <meta:user-defined meta:name="OVERHEID.Gemeente/DC.spatial">Mill en Sint Hubert</meta:user-defined>
    <meta:user-defined meta:name="DC.title">Beleidsregel Subsidiëring Wijk- en dorpsraden 2017.1 gemeente Mill en Sint Hubert</meta:user-defined>
    <meta:user-defined meta:name="DCTERMS.W3CDTF/DCTERMS.available">2019-10-07</meta:user-defined>
    <meta:user-defined meta:name="DCTERMS.W3CDTF/OVERHEIDop.jaargang">2019</meta:user-defined>
    <meta:user-defined meta:name="OVERHEIDop.publicationIssue">243142</meta:user-defined>
    <meta:user-defined meta:name="OVERHEIDop.betreftRegeling">CVDR628049_1</meta:user-defined>
    <meta:user-defined meta:name="xs:date/OVERHEIDop.startdatum">2019-10-07</meta:user-defined>
    <meta:user-defined meta:name="OVERHEIDop.GmbID/DC.identifier">gmb-2019-243142</meta:user-defined>
    <meta:user-defined meta:name="OVERHEIDop.versieInformatie"/>
  </office:meta>
</office:document-meta>
</file>