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bocht 10 t/m 28 en 31 t/m 51 te Gouda</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Omgevingsdienst Midden-Holland (ODMH) namens de gemeente Gouda een besluit genomen op de aanvraag met kenmerk 2019486554. Dit betreft het bouwen van 21 woningen (Westergouwe, plan de Tuinen 3-4, velden H2b en H3b) ter plaatse van de Melkbocht 10 t/m 28 en 31 t/m 51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13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3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3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82.29 446539.24</meta:user-defined>
    <meta:user-defined meta:name="OVERHEID.EPSG28992/DC.spatial">106119.7 446539.69</meta:user-defined>
    <meta:user-defined meta:name="OVERHEID.EPSG28992/DC.spatial">106140.22 446554.06</meta:user-defined>
    <meta:user-defined meta:name="OVERHEID.EPSG28992/DC.spatial">106141.53 446501.02</meta:user-defined>
    <meta:user-defined meta:name="OVERHEID.EPSG28992/DC.spatial">106150.95 446510.16</meta:user-defined>
    <meta:user-defined meta:name="DC.title">Kennisgeving besluit op aanvraag omgevingsvergunning Melkbocht 10 t/m 28 en 31 t/m 51 te Gouda</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op.straatnaam">Melkbocht</meta:user-defined>
    <meta:user-defined meta:name="OVERHEIDop.straatnaam">Melkbocht</meta:user-defined>
    <meta:user-defined meta:name="OVERHEIDop.straatnaam">Melkbocht</meta:user-defined>
    <meta:user-defined meta:name="OVERHEIDop.straatnaam">Melkbocht</meta:user-defined>
    <meta:user-defined meta:name="OVERHEIDop.straatnaam">Melkboch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07</meta:user-defined>
    <meta:user-defined meta:name="DCTERMS.W3CDTF/OVERHEIDop.jaargang">2019</meta:user-defined>
    <meta:user-defined meta:name="OVERHEIDop.publicationIssue">243131</meta:user-defined>
    <meta:user-defined meta:name="OVERHEIDop.GmbID/DC.identifier">gmb-2019-243131</meta:user-defined>
    <meta:user-defined meta:name="OVERHEIDop.versieInformatie"/>
  </office:meta>
</office:document-meta>
</file>