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9 september 2019, <text:span text:style-name="nadrukvet">Avekingecamp 29, </text:span>het verbouwen van een garage tot slaapkamer (252162-2019)</text:p>
            <text:p text:style-name="common-al">20 september 2019, <text:span text:style-name="nadrukvet">Heideblauwtje 6, </text:span>het plaatsen van zonnecollectoren (254354-2019)</text:p>
            <text:p text:style-name="common-al">19 september 2019, <text:span text:style-name="nadrukvet">Kapitein Grantstraat 20 en percelen F 15698 en F 6937, </text:span>het wijzigen van een inrichting (253125-2019)</text:p>
            <text:p text:style-name="common-al">19 september 2019, <text:span text:style-name="nadrukvet">Raadhuisplein 99, </text:span>het herinrichten van Nortica (253032-2019)</text:p>
            <text:p text:style-name="common-al">20 september 2019, <text:span text:style-name="nadrukvet">Van Schaikweg 94, </text:span>het realiseren van 4 tijdelijke noodlokalen voor een periode van 18 maanden (254338-2019)</text:p>
            <text:p text:style-name="common-al">19 september 2019, <text:span text:style-name="nadrukvet">Wilhelminastraat 56, </text:span>het realiseren van 2 appartementen (253106-2019)</text:p>
            <text:p text:style-name="common-al">19 september 2019, <text:span text:style-name="nadrukvet">Wilhelminastraat 56, </text:span>het realiseren van 4 appartementen (252672-2019)</text:p>
            <text:p text:style-name="common-al">
            <text:span text:style-name="nadrukvet">KLAZIENAVEEN</text:span>
          </text:p>
            <text:p text:style-name="common-al">18 september 2019, <text:span text:style-name="nadrukvet">nabij Langestraat 40, </text:span>het kappen van een boom (251875-2019)</text:p>
            <text:p text:style-name="common-al">20 september 2019, <text:span text:style-name="nadrukvet">Oude Dordsedijk 74, </text:span>het bouwen van een woning met schuur (254402-2019)</text:p>
            <text:p text:style-name="common-al">
            <text:span text:style-name="nadrukvet">NIEUW-AMSTERDAM</text:span>
          </text:p>
            <text:p text:style-name="common-al">20 september 2019, <text:span text:style-name="nadrukvet">hoek Vaart ZZ/Sportlaan, </text:span>het bouwen van winkelruimte en appartementen (254308-2019)</text:p>
            <text:p text:style-name="common-al">
            <text:span text:style-name="nadrukvet">NIEUW-WEERDINGE</text:span>
          </text:p>
            <text:p text:style-name="common-al">17 september 2019, <text:span text:style-name="nadrukvet">Zegge 36, </text:span>het bouwen van een woning (250540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312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721 533833</meta:user-defined>
    <meta:user-defined meta:name="OVERHEID.EPSG28992/DC.spatial">261355 533076</meta:user-defined>
    <meta:user-defined meta:name="OVERHEID.EPSG28992/DC.spatial">258226 532663</meta:user-defined>
    <meta:user-defined meta:name="OVERHEID.EPSG28992/DC.spatial">256461 533844</meta:user-defined>
    <meta:user-defined meta:name="OVERHEID.EPSG28992/DC.spatial">257880 533473</meta:user-defined>
    <meta:user-defined meta:name="OVERHEID.EPSG28992/DC.spatial">256837 533946</meta:user-defined>
    <meta:user-defined meta:name="OVERHEID.EPSG28992/DC.spatial">256856 533927</meta:user-defined>
    <meta:user-defined meta:name="OVERHEID.EPSG28992/DC.spatial">262103 527428</meta:user-defined>
    <meta:user-defined meta:name="OVERHEID.EPSG28992/DC.spatial">262426 524625</meta:user-defined>
    <meta:user-defined meta:name="OVERHEID.EPSG28992/DC.spatial">254842 526283</meta:user-defined>
    <meta:user-defined meta:name="OVERHEID.EPSG28992/DC.spatial">262594 542716</meta:user-defined>
    <meta:user-defined meta:name="DC.title">Aanvragen omgevingsvergunning week 41</meta:user-defined>
    <meta:user-defined meta:name="OVERHEID.PostcodeHuisnummer/OVERHEIDop.postcodeHuisnummer">7824EE 29</meta:user-defined>
    <meta:user-defined meta:name="OVERHEID.PostcodeHuisnummer/OVERHEIDop.postcodeHuisnummer">7826GE 6</meta:user-defined>
    <meta:user-defined meta:name="OVERHEID.PostcodeHuisnummer/OVERHEIDop.postcodeHuisnummer">7821AR 20</meta:user-defined>
    <meta:user-defined meta:name="OVERHEID.PostcodeHuisnummer/OVERHEIDop.postcodeHuisnummer">7811AP 99</meta:user-defined>
    <meta:user-defined meta:name="OVERHEID.PostcodeHuisnummer/OVERHEIDop.postcodeHuisnummer">7811KL 94</meta:user-defined>
    <meta:user-defined meta:name="OVERHEID.PostcodeHuisnummer/OVERHEIDop.postcodeHuisnummer">7811JE 49p</meta:user-defined>
    <meta:user-defined meta:name="OVERHEID.PostcodeHuisnummer/OVERHEIDop.postcodeHuisnummer">7811JD 44a</meta:user-defined>
    <meta:user-defined meta:name="OVERHEID.PostcodeHuisnummer/OVERHEIDop.postcodeHuisnummer">7891GB 40</meta:user-defined>
    <meta:user-defined meta:name="OVERHEID.PostcodeHuisnummer/OVERHEIDop.postcodeHuisnummer">7891PC 74</meta:user-defined>
    <meta:user-defined meta:name="OVERHEID.PostcodeHuisnummer/OVERHEIDop.postcodeHuisnummer">7833AD 84</meta:user-defined>
    <meta:user-defined meta:name="OVERHEID.PostcodeHuisnummer/OVERHEIDop.postcodeHuisnummer">7831</meta:user-defined>
    <meta:user-defined meta:name="OVERHEIDop.straatnaam">Avekingecamp</meta:user-defined>
    <meta:user-defined meta:name="OVERHEIDop.straatnaam">Heideblauwtje</meta:user-defined>
    <meta:user-defined meta:name="OVERHEIDop.straatnaam">Kapitein Grantstraat</meta:user-defined>
    <meta:user-defined meta:name="OVERHEIDop.straatnaam">Raadhuisplein</meta:user-defined>
    <meta:user-defined meta:name="OVERHEIDop.straatnaam">Van Schaikweg</meta:user-defined>
    <meta:user-defined meta:name="OVERHEIDop.straatnaam">Wilhelminastraat</meta:user-defined>
    <meta:user-defined meta:name="OVERHEIDop.straatnaam">Wilhelminastraat</meta:user-defined>
    <meta:user-defined meta:name="OVERHEIDop.straatnaam">Langestraat</meta:user-defined>
    <meta:user-defined meta:name="OVERHEIDop.straatnaam">Oude Dordsedijk</meta:user-defined>
    <meta:user-defined meta:name="OVERHEIDop.straatnaam">Vaart Z.Z.</meta:user-defined>
    <meta:user-defined meta:name="OVERHEIDop.straatnaam">Zegge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Klazienaveen</meta:user-defined>
    <meta:user-defined meta:name="OVERHEIDop.woonplaats">Nieuw-Amsterdam</meta:user-defined>
    <meta:user-defined meta:name="OVERHEIDop.woonplaats">Nieuw-Weerding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126</meta:user-defined>
    <meta:user-defined meta:name="OVERHEIDop.GmbID/DC.identifier">gmb-2019-243126</meta:user-defined>
    <meta:user-defined meta:name="OVERHEIDop.versieInformatie"/>
  </office:meta>
</office:document-meta>
</file>