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Swanegat 13, 2064 SL, plaatsen van een veranda, zonnepanelen, zonneboiler en een hottub, 02-10-2019, zaaknummer 3258373, olonummer 4689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12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2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2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63 491466</meta:user-defined>
    <meta:user-defined meta:name="DC.title">Aangevraagde omgevingsvergunning, Spaarndam, Swanegat 13, 2064 SL, plaatsen van een veranda, zonnepanelen, zonneboiler en een hottub, 02-10-2019, zaaknummer 3258373, olonummer 4689317.</meta:user-defined>
    <meta:user-defined meta:name="OVERHEID.PostcodeHuisnummer/OVERHEIDop.postcodeHuisnummer">2064SL 13</meta:user-defined>
    <meta:user-defined meta:name="OVERHEIDop.straatnaam">Swanegat</meta:user-defined>
    <meta:user-defined meta:name="OVERHEIDop.woonplaats">Spaarn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25</meta:user-defined>
    <meta:user-defined meta:name="OVERHEIDop.GmbID/DC.identifier">gmb-2019-243125</meta:user-defined>
    <meta:user-defined meta:name="OVERHEIDop.versieInformatie"/>
  </office:meta>
</office:document-meta>
</file>