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lgelegen 1 t/m 35, De Deel 21 t/m 31, Boenstoep 21 t/m 33 en 20 t/m 38 en de Burgemeester van Dijkesingel 125 t/m 141 in Gouda</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Omgevingsdienst Midden-Holland (ODMH) namens de gemeente Gouda een besluit genomen op de aanvraag met kenmerk 2019486538. Dit betreft het bouwen van 50 woningen (Westergouwe, plan De Tuinen 3-4) ter plaatse van de Welgelegen 1 t/m 35, De Deel 21 t/m 31, Boenstoep 21 t/m 33 en 20 t/m 38 en de Burgemeester van Dijkesingel 125 t/m 14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11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1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1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310.59 446670.96</meta:user-defined>
    <meta:user-defined meta:name="OVERHEID.EPSG28992/DC.spatial">106182.29 446539.24</meta:user-defined>
    <meta:user-defined meta:name="OVERHEID.EPSG28992/DC.spatial">106328.08 446654.99</meta:user-defined>
    <meta:user-defined meta:name="OVERHEID.EPSG28992/DC.spatial">106366.79 446618.84</meta:user-defined>
    <meta:user-defined meta:name="OVERHEID.EPSG28992/DC.spatial">106180.36 446564.65</meta:user-defined>
    <meta:user-defined meta:name="OVERHEID.EPSG28992/DC.spatial">106215.2 446531</meta:user-defined>
    <meta:user-defined meta:name="DC.title">Kennisgeving besluit op aanvraag omgevingsvergunning Welgelegen 1 t/m 35, De Deel 21 t/m 31, Boenstoep 21 t/m 33 en 20 t/m 38 en de Burgemeester van Dijkesingel 125 t/m 141 in Gouda</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RZ 5</meta:user-defined>
    <meta:user-defined meta:name="OVERHEIDop.straatnaam">De Deel</meta:user-defined>
    <meta:user-defined meta:name="OVERHEIDop.straatnaam">Melkbocht</meta:user-defined>
    <meta:user-defined meta:name="OVERHEIDop.straatnaam">Boenstoep</meta:user-defined>
    <meta:user-defined meta:name="OVERHEIDop.straatnaam">Boenstoep</meta:user-defined>
    <meta:user-defined meta:name="OVERHEIDop.straatnaam">Melkbocht</meta:user-defined>
    <meta:user-defined meta:name="OVERHEIDop.straatnaam">Pinkenwei</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07</meta:user-defined>
    <meta:user-defined meta:name="DCTERMS.W3CDTF/OVERHEIDop.jaargang">2019</meta:user-defined>
    <meta:user-defined meta:name="OVERHEIDop.publicationIssue">243116</meta:user-defined>
    <meta:user-defined meta:name="OVERHEIDop.GmbID/DC.identifier">gmb-2019-243116</meta:user-defined>
    <meta:user-defined meta:name="OVERHEIDop.versieInformatie"/>
  </office:meta>
</office:document-meta>
</file>