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úns 37 Húns, (11035966) uitbreiden van de veebeze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310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0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0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3578 576368</meta:user-defined>
    <meta:user-defined meta:name="DC.title">Aangevraagde omgevingsvergunning Húns 37 Húns, (11035966) uitbreiden van de veebezetting.</meta:user-defined>
    <meta:user-defined meta:name="OVERHEID.PostcodeHuisnummer/OVERHEIDop.postcodeHuisnummer">8832KD 37</meta:user-defined>
    <meta:user-defined meta:name="OVERHEIDop.straatnaam">Húns</meta:user-defined>
    <meta:user-defined meta:name="OVERHEIDop.woonplaats">Húns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109</meta:user-defined>
    <meta:user-defined meta:name="OVERHEIDop.GmbID/DC.identifier">gmb-2019-243109</meta:user-defined>
    <meta:user-defined meta:name="OVERHEIDop.versieInformatie"/>
  </office:meta>
</office:document-meta>
</file>