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 vd Konijnenbergln 2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heeft de gemeente een aanvraag ontvangen voor een omgevingsvergunning op locatie D vd Konijnenbergln 22 te Heeze. De aanvraag is geregistreerd onder zaaknummer OV 1918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310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0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0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omgevingsvergunning aangevraagd voor het werk de Vries Heeze het vergroten van een woning op de locatie D vd Konijnenbergln 22 te Heeze</meta:user-defined>
    <dc:language>nl</dc:language>
    <meta:user-defined meta:name="OVERHEID.EPSG28992/DC.spatial">167418 376654</meta:user-defined>
    <meta:user-defined meta:name="DC.title">Ingediende aanvraag omgevingsvergunning D vd Konijnenbergln 22 te Heeze</meta:user-defined>
    <meta:user-defined meta:name="OVERHEID.PostcodeHuisnummer/OVERHEIDop.postcodeHuisnummer">5591PW 15</meta:user-defined>
    <meta:user-defined meta:name="OVERHEIDop.straatnaam">Zuster Stellalaan</meta:user-defined>
    <meta:user-defined meta:name="OVERHEIDop.woonplaats">Heez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107</meta:user-defined>
    <meta:user-defined meta:name="OVERHEIDop.GmbID/DC.identifier">gmb-2019-243107</meta:user-defined>
    <meta:user-defined meta:name="OVERHEIDop.versieInformatie"/>
  </office:meta>
</office:document-meta>
</file>