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Gracht-West (blok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december 2018 een besluit genomen op de aanvraag met zaaknummer HZ_WABO-18-2006 voor het bouwen van een woning en een appartementencomplex met 24 appartementen met een half verdiepte parkeergarage Project De Krijgsman op locatie Gracht-West (blok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Gracht-West (blok 6)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31</meta:user-defined>
    <meta:user-defined meta:name="OVERHEIDop.GmbID/DC.identifier">gmb-2019-2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DG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64.51 483059.37</meta:user-defined>
    <meta:user-defined meta:name="OVERHEIDop.versieInformatie"/>
  </office:meta>
</office:document-meta>
</file>