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1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voor het handelen in strijd met regels ruimtelijke ordening (uitbreiden caféruimte) op locatie Langestraat 21 in Hengelo. De aanvraag is geregistreerd onder zaaknummer O-2019-044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09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9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20.67 476243.65</meta:user-defined>
    <meta:user-defined meta:name="DC.title">Kennisgeving ontvangst aanvraag omgevingsvergunning Langestraat 21 in Hengelo</meta:user-defined>
    <meta:user-defined meta:name="OVERHEID.PostcodeHuisnummer/OVERHEIDop.postcodeHuisnummer">7551DX 21</meta:user-defined>
    <meta:user-defined meta:name="OVERHEIDop.straatnaam">Lange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3097</meta:user-defined>
    <meta:user-defined meta:name="OVERHEIDop.GmbID/DC.identifier">gmb-2019-243097</meta:user-defined>
    <meta:user-defined meta:name="OVERHEIDop.versieInformatie"/>
  </office:meta>
</office:document-meta>
</file>