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2 C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kappen van een berk in de voortuin op locatie Torenstraat 2 C in Soest. De aanvraag is geregistreerd onder zaaknummer 21421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0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renstraat 2 C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07</meta:user-defined>
    <meta:user-defined meta:name="OVERHEIDop.GmbID/DC.identifier">gmb-2019-2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M 2c</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07.23 465005.34</meta:user-defined>
    <meta:user-defined meta:name="OVERHEIDop.versieInformatie"/>
  </office:meta>
</office:document-meta>
</file>