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Objectvergunning – verleend voor diverse carnavalsactiviteiten van CV de Ezels, de Viersprong,  Dorpstraat 2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  CV de Ezels, diverse carnavalsactiviteiten t/m carnaval</text:p>
            <text:p text:style-name="common-al">Locatie : De viersprong te Gassel</text:p>
            <text:p text:style-name="common-al">Datum  : Diverse data van 16 november 2019 tot 29 februari 2020 </text:p>
            <text:p text:style-name="common-al">Datum verzending : 3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306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170 416887</meta:user-defined>
    <meta:user-defined meta:name="DC.title">Gemeente Grave – Evenementenvergunning, Drank- en horecaontheffing, Geluidsontheffing, Objectvergunning – verleend voor diverse carnavalsactiviteiten van CV de Ezels, de Viersprong,  Dorpstraat 2 Gassel</meta:user-defined>
    <meta:user-defined meta:name="OVERHEID.PostcodeHuisnummer/OVERHEIDop.postcodeHuisnummer">5438AM 2</meta:user-defined>
    <meta:user-defined meta:name="OVERHEIDop.straatnaam">Dorpstraat</meta:user-defined>
    <meta:user-defined meta:name="OVERHEIDop.woonplaats">Gassel</meta:user-defined>
    <meta:user-defined meta:name="DCTERMS.W3CDTF/DCTERMS.available">2019-10-07</meta:user-defined>
    <meta:user-defined meta:name="DCTERMS.W3CDTF/OVERHEIDop.jaargang">2019</meta:user-defined>
    <meta:user-defined meta:name="OVERHEIDop.publicationIssue">243067</meta:user-defined>
    <meta:user-defined meta:name="OVERHEIDop.GmbID/DC.identifier">gmb-2019-243067</meta:user-defined>
    <meta:user-defined meta:name="OVERHEIDop.versieInformatie"/>
  </office:meta>
</office:document-meta>
</file>