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elding Activiteitenbesluit milieubeheer voor het veranderen van een oliehandel met paardenhouderij – Voskeschedwarsstraat 1 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een melding hebben ontvangen voor:</text:p>
            <text:p text:style-name="common-al"/>
            <text:p text:style-name="common-al">Voor:    het veranderen van een oliehandel met paardenhouderij</text:p>
            <text:p text:style-name="common-al">Locatie:  Voskeschedwarsstraat 1 A, 5363 SP  Velp</text:p>
            <text:p text:style-name="common-al">Datum ontvangen: 2 september 2019</text:p>
            <text:p text:style-name="common-al"/>
            <text:p text:style-name="common-al">Tegen meldingen op basis van artikel 8.40 Wet milieubeheer kan geen bezwaar worden gemaakt.</text:p>
            <text:p text:style-name="common-al"/>
            <text:p text:style-name="common-al">U kunt de melding inzien bij de publieksbalie van de gemeente. Wij verzoeken u hiervoor een afspraak te maken, zodat wij u beter van dienst kunnen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4306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6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953 417008</meta:user-defined>
    <meta:user-defined meta:name="DC.title">Gemeente Grave – Melding Activiteitenbesluit milieubeheer voor het veranderen van een oliehandel met paardenhouderij – Voskeschedwarsstraat 1 A te Velp</meta:user-defined>
    <meta:user-defined meta:name="OVERHEID.PostcodeHuisnummer/OVERHEIDop.postcodeHuisnummer">5363</meta:user-defined>
    <meta:user-defined meta:name="OVERHEIDop.straatnaam">Voskeschedwarsstraat</meta:user-defined>
    <meta:user-defined meta:name="OVERHEIDop.woonplaats">Vel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63</meta:user-defined>
    <meta:user-defined meta:name="OVERHEIDop.GmbID/DC.identifier">gmb-2019-243063</meta:user-defined>
    <meta:user-defined meta:name="OVERHEIDop.versieInformatie"/>
  </office:meta>
</office:document-meta>
</file>