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et plaatsen van een schaarlift, Brugstraat 11 te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
            <text:p text:style-name="common-al">Voor : het plaatsen van een schaarlift</text:p>
            <text:p text:style-name="common-al">Locatie : Brugstraat 11 te Grave (5361 GT)</text:p>
            <text:p text:style-name="common-al">Datum : 2 t/m 7 oktober 2019</text:p>
            <text:p text:style-name="common-al">Datum verzending : 1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306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428 418913</meta:user-defined>
    <meta:user-defined meta:name="DC.title">Gemeente Grave – Objectvergunning – verleend voor het plaatsen van een schaarlift, Brugstraat 11 te Grave</meta:user-defined>
    <meta:user-defined meta:name="OVERHEID.PostcodeHuisnummer/OVERHEIDop.postcodeHuisnummer">5361GT 11</meta:user-defined>
    <meta:user-defined meta:name="OVERHEIDop.straatnaam">Brugstraat</meta:user-defined>
    <meta:user-defined meta:name="OVERHEIDop.woonplaats">Grave</meta:user-defined>
    <meta:user-defined meta:name="DCTERMS.W3CDTF/DCTERMS.available">2019-10-07</meta:user-defined>
    <meta:user-defined meta:name="DCTERMS.W3CDTF/OVERHEIDop.jaargang">2019</meta:user-defined>
    <meta:user-defined meta:name="OVERHEIDop.publicationIssue">243060</meta:user-defined>
    <meta:user-defined meta:name="OVERHEIDop.GmbID/DC.identifier">gmb-2019-243060</meta:user-defined>
    <meta:user-defined meta:name="OVERHEIDop.versieInformatie"/>
  </office:meta>
</office:document-meta>
</file>