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rootgenhouterstraat 151, 6191 N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1, 6191 NS te Beek, het bouwen van een stallings-, opslag-, en reparatieruimte (zaaknummer 2019080222). De beslistermijn wordt eenmalig verlengd met maximaal 6 weken.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690 326801</meta:user-defined>
    <meta:user-defined meta:name="DC.title">Omgevingsvergunning verlenging beslistermijn Grootgenhouterstraat 151, 6191 NS te Beek</meta:user-defined>
    <meta:user-defined meta:name="OVERHEID.PostcodeHuisnummer/OVERHEIDop.postcodeHuisnummer">6191NS 151</meta:user-defined>
    <meta:user-defined meta:name="OVERHEIDop.straatnaam">Grootgenhouterstraat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57</meta:user-defined>
    <meta:user-defined meta:name="OVERHEIDop.GmbID/DC.identifier">gmb-2019-243057</meta:user-defined>
    <meta:user-defined meta:name="OVERHEIDop.versieInformatie"/>
  </office:meta>
</office:document-meta>
</file>