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 Spaubeekerstraat 27, 6191 HN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aubeekerstraat 27, 6191 HN Spaubeek, het intern wijzigen van het woongedeelte alsmede het realiseren van parkeervoorzieningen (zaaknummer 2019040204). De beslistermijn wordt op verzoek van aanvrager verlengd met 4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305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5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5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940 328605</meta:user-defined>
    <meta:user-defined meta:name="DC.title">Omgevingsvergunning verlenging beslistermijn  Spaubeekerstraat 27, 6191 HN Spaubeek</meta:user-defined>
    <meta:user-defined meta:name="OVERHEID.PostcodeHuisnummer/OVERHEIDop.postcodeHuisnummer">6191HN 27</meta:user-defined>
    <meta:user-defined meta:name="OVERHEIDop.straatnaam">Spaubeekerstraat</meta:user-defined>
    <meta:user-defined meta:name="OVERHEIDop.woonplaats">Bee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3054</meta:user-defined>
    <meta:user-defined meta:name="OVERHEIDop.GmbID/DC.identifier">gmb-2019-243054</meta:user-defined>
    <meta:user-defined meta:name="OVERHEIDop.versieInformatie"/>
  </office:meta>
</office:document-meta>
</file>