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aanleggen van een recreatiepark - Den Drul 19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aanleggen van een recreatiepark (zaaknr.: Z/19/239990)</text:p>
            <text:p text:style-name="common-al">Locatie:  Den Drul 19, 5439 NR Linden </text:p>
            <text:p text:style-name="common-al">Datum ontvangen: 30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305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233 417178</meta:user-defined>
    <meta:user-defined meta:name="DC.title">Gemeente Cuijk – Omgevingsvergunning aangevraagd voor het aanleggen van een recreatiepark - Den Drul 19 te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52</meta:user-defined>
    <meta:user-defined meta:name="OVERHEIDop.GmbID/DC.identifier">gmb-2019-243052</meta:user-defined>
    <meta:user-defined meta:name="OVERHEIDop.versieInformatie"/>
  </office:meta>
</office:document-meta>
</file>